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Verdana"/>
    </style:style>
    <style:style style:name="P2" style:family="paragraph" style:parent-style-name="Standard">
      <style:paragraph-properties fo:line-height="150%" fo:text-align="center" style:justify-single-word="false"/>
      <style:text-properties fo:color="#0000ff" style:font-name="Verdana"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line-height="150%"/>
      <style:text-properties style:font-name="Verdana"/>
    </style:style>
    <style:style style:name="P4" style:family="paragraph" style:parent-style-name="Standard" style:list-style-name="L1">
      <style:paragraph-properties fo:line-height="150%"/>
      <style:text-properties style:font-name="Verdan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cc33"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route du rhum</text:p>
      <text:p text:style-name="P1"/>
      <text:p text:style-name="P1">Les CM2 de l'école participent au concours de la Route du Rhum avec les éditions JOCATOP qui s'est déroulée du 02 novembre au 21 novembre 2014.</text:p>
      <text:p text:style-name="P1">Jérémie Beyou, skipper professionnel s'est fait interviewer par la mascotte de JOCATOP : Mousse.</text:p>
      <text:p text:style-name="P1">Les élèves ont pû lire ces interview sur le site de l'éditeur :</text:p>
      <text:list xml:id="list7039189422617487860" text:style-name="L1">
        <text:list-item>
          <text:list>
            <text:list-item>
              <text:p text:style-name="P4">Qu'est-ce que la Route du Rhum ;</text:p>
            </text:list-item>
            <text:list-item>
              <text:p text:style-name="P4">Qu'est-ce que le commerce triangulaire ?</text:p>
            </text:list-item>
            <text:list-item>
              <text:p text:style-name="P4">La navigation dans l'Antiquité ;</text:p>
            </text:list-item>
            <text:list-item>
              <text:p text:style-name="P4">Qui est Jérémie Beyou ?</text:p>
            </text:list-item>
            <text:list-item>
              <text:p text:style-name="P4">Jérémie et son bateau ;</text:p>
            </text:list-item>
            <text:list-item>
              <text:p text:style-name="P4">Jérémie et son équipe ;</text:p>
            </text:list-item>
            <text:list-item>
              <text:p text:style-name="P4">La préparation du skipper ;</text:p>
            </text:list-item>
            <text:list-item>
              <text:p text:style-name="P4">Le sommeil ;</text:p>
            </text:list-item>
            <text:list-item>
              <text:p text:style-name="P4">L'alimentation du skipper ;</text:p>
            </text:list-item>
            <text:list-item>
              <text:p text:style-name="P4">La quille ;</text:p>
            </text:list-item>
            <text:list-item>
              <text:p text:style-name="P4">Les Alizées ;</text:p>
            </text:list-item>
            <text:list-item>
              <text:p text:style-name="P4">L'anticyclone des Açores ;</text:p>
            </text:list-item>
            <text:list-item>
              <text:p text:style-name="P4">Saint Malo ;</text:p>
            </text:list-item>
            <text:list-item>
              <text:p text:style-name="P4">Pointe à Pitre.</text:p>
            </text:list-item>
          </text:list>
        </text:list-item>
      </text:list>
      <text:p text:style-name="P1">Nous avons appris beaucoup de choses qui concernaient notre programme en Histoire et en Géographie :</text:p>
      <text:p text:style-name="P1">Le sponsor de Jérémie Beyou est Maître Coq. Il navigue sur un monocoque de 12 mètres dans la catégorie Imoca.</text:p>
      <text:p text:style-name="P1">La Route du Rhum est une course en bateau en solitaire mais il y a une équipe avec le skipper.</text:p>
      <text:p text:style-name="P1">La ville de départ est Saint Malo et celle d'arrivée est Pointe-à-Pitre.</text:p>
      <text:p text:style-name="P1">Les coureurs sont aidés par les Alizées. La quille permet au bateau de garder son équilibre.</text:p>
      <text:p text:style-name="P1">Jérémie Beyoy est arrive deuxième de sa catégorie vendredi 17novembre.</text:p>
      <text:p text:style-name="P1">Christophe Colomb a découvert la Guadeloupe en 1 493.</text:p>
      <text:p text:style-name="P1"><text:soft-page-break/>Le commerce triangulaire est aussi appelé la Traite des Noirs : les européens apportaient des objets aux africains qui enlevaient des personnes afin de les emmener dans les cales des bateaux en Amérique pour les vendre comme esclaves. Ils travaillaient ensuite dans des grandes exploitations agricoles comme la canne à sucre.</text:p>
      <text:p text:style-name="P1">Jérémie Beyou est arrivé en deuxième position de sa catégorie le vendredi 14 novembre.</text:p>
      <text:p text:style-name="P1">Nous avons rempli le questionnaire commun et nous l'avons envoyé le lundi 17 novembre. Le tirage au sort aura lieu le 2 décembre et nous verrons si nous avons gagné un prix !!!</text:p>
      <text:p text:style-name="P1"><text:tab/><text:tab/><text:tab/><text:tab/><text:tab/><text:tab/><text:span text:style-name="T3">Farès Smaoun et Mme Brion-Guich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lève </meta:initial-creator>
    <meta:creation-date>2014-11-20T15:23:22.48</meta:creation-date>
    <dc:date>2014-11-21T15:44:36</dc:date>
    <dc:creator>c g</dc:creator>
    <meta:editing-duration>PT18M33S</meta:editing-duration>
    <meta:editing-cycles>2</meta:editing-cycles>
    <meta:generator>OpenOffice/4.0.1$Win32 OpenOffice.org_project/401m5$Build-9714</meta:generator>
    <meta:document-statistic meta:table-count="0" meta:image-count="0" meta:object-count="0" meta:page-count="2" meta:paragraph-count="29" meta:word-count="338" meta:character-count="1865"/>
  </office:meta>
</office:document-meta>
</file>