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8"/><text:span text:style-name="T2"><text:s/></text:span><text:span text:style-name="T1">Le concours de dessins</text:span> <text:s text:c="13"/></text:p>
      <text:p text:style-name="Standard"/>
      <text:p text:style-name="Standard"/>
      <text:p text:style-name="Standard"/>
      <text:p text:style-name="P2">La règle du concours est que l'on doit respecter le thème c'est-à-dire les 4 éléments ensuite nous <text:s/>allons faire un vote avec les enfants dans chaque classe. <text:s/>Après, chaque classe aura choisi un dessin, celui-ci ira sur les programmes de « Noël ».</text:p>
      <text:p text:style-name="P2">La date du dépouillement sera le 26/11/14, tous les élèves feront un choix.</text:p>
      <text:p text:style-name="P2">Toute l'école participera à ce projet.</text:p>
      <text:p text:style-name="P2">Les <text:s/>programmes serviront à présenter le spectacle. </text:p>
      <text:p text:style-name="P2">Les élèves qui ont fait cet article se nomment Maxence,Jérémy,Sinane, Margot et Théo! </text:p>
      <text:p text:style-name="P2">Suite au vote : La gagnante du concours est Léa Paget. </text:p>
      <text:p text:style-name="P2">Merci d'avoir lu cet article les élèves de la classe de CM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élève </meta:initial-creator>
    <meta:creation-date>2014-11-20T15:40:54.83</meta:creation-date>
    <dc:date>2014-12-03T13:37:33.99</dc:date>
    <meta:editing-duration>PT19M13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8" meta:word-count="109" meta:character-count="698"/>
  </office:meta>
</office:document-meta>
</file>