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8cm"/>
    </style:style>
    <style:style style:name="pr5" style:family="presentation" style:parent-style-name="Standard-title">
      <style:graphic-properties draw:stroke="none" draw:fill="none" fo:min-height="1.738cm"/>
    </style:style>
    <style:style style:name="pr6" style:family="presentation" style:parent-style-name="Standard-outline1">
      <style:graphic-properties fo:min-height="11.929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2" draw:text-style-name="P1" draw:layer="layout" svg:width="24.639cm" svg:height="12.178cm" svg:x="1.4cm" svg:y="4.914cm" presentation:class="subtitle" presentation:user-transformed="true">
          <draw:text-box>
            <text:p><text:span text:style-name="T1">Une fil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786cm" svg:x="1.4cm" svg:y="0.697cm" presentation:class="title" presentation:user-transformed="true">
          <draw:text-box>
            <text:p><text:span text:style-name="T1"><text:s text:c="2"/></text:span>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3" draw:layer="layout" svg:width="17cm" svg:height="4.036cm" svg:x="5.8cm" svg:y="8cm">
          <draw:text-box>
            <text:p text:style-name="P2"><text:span text:style-name="T1">Un garçon</text:span></text:p>
          </draw:text-box>
        </draw:frame>
        <draw:frame presentation:style-name="pr5" draw:layer="layout" svg:width="6.81cm" svg:height="1.738cm" svg:x="10.68cm" svg:y="3.06cm">
          <draw:text-box>
            <text:p>Les mots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6" draw:text-style-name="P1" draw:layer="layout" svg:width="24.639cm" svg:height="12.179cm" svg:x="1.361cm" svg:y="8cm" presentation:class="outline" presentation:user-transformed="true">
          <draw:text-box>
            <text:list text:style-name="L2">
              <text:list-header>
                <text:p text:style-name="P1"><text:span text:style-name="T1">Un épi de blé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6" draw:text-style-name="P1" draw:layer="layout" svg:width="24.639cm" svg:height="12.179cm" svg:x="1.4cm" svg:y="4.914cm" presentation:class="outline">
          <draw:text-box>
            <text:list text:style-name="L2">
              <text:list-header>
                <text:p text:style-name="P1"><text:span text:style-name="T1">Un boulanger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3" draw:layer="layout" svg:width="15cm" svg:height="4.036cm" svg:x="6.6cm" svg:y="7.8cm">
          <draw:text-box>
            <text:p text:style-name="P2"><text:span text:style-name="T1">Un am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3" draw:layer="layout" svg:width="13cm" svg:height="4.036cm" svg:x="9cm" svg:y="7cm">
          <draw:text-box>
            <text:p text:style-name="P2"><text:span text:style-name="T1">L'éco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3" draw:layer="layout" svg:width="13cm" svg:height="4.036cm" svg:x="9cm" svg:y="7cm">
          <draw:text-box>
            <text:p text:style-name="P2"><text:span text:style-name="T1">Un nez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3" draw:layer="layout" svg:width="13.6cm" svg:height="4.036cm" svg:x="7.2cm" svg:y="7cm">
          <draw:text-box>
            <text:p text:style-name="P2"><text:span text:style-name="T1"><text:s/></text:span><text:span text:style-name="T1">La forêt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5cm" svg:height="4.036cm" svg:x="8.8cm" svg:y="8.2cm">
          <draw:text-box>
            <text:p text:style-name="P2"><text:span text:style-name="T1">Un arb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5cm" svg:height="4.036cm" svg:x="8.8cm" svg:y="8.2cm">
          <draw:text-box>
            <text:p text:style-name="P2"><text:span text:style-name="T1">Un sapi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8.6cm" svg:height="4.036cm" svg:x="5.2cm" svg:y="8.2cm">
          <draw:text-box>
            <text:p text:style-name="P2"><text:span text:style-name="T1">Une tass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5cm" svg:height="4.036cm" svg:x="8.8cm" svg:y="8.2cm">
          <draw:text-box>
            <text:p text:style-name="P2"><text:span text:style-name="T1">Un vél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2.6cm" svg:height="4.036cm" svg:x="9.4cm" svg:y="8cm">
          <draw:text-box>
            <text:p text:style-name="P2"><text:span text:style-name="T1">Une p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7.4cm" svg:height="4.036cm" svg:x="4.6cm" svg:y="8cm">
          <draw:text-box>
            <text:p text:style-name="P2"><text:span text:style-name="T1">Un lavab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5.6cm" svg:height="4.036cm" svg:x="9.4cm" svg:y="8cm">
          <draw:text-box>
            <text:p text:style-name="P2"><text:span text:style-name="T1">Une aut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8.6cm" svg:height="4.036cm" svg:x="3.4cm" svg:y="8cm">
          <draw:text-box>
            <text:p text:style-name="P2"><text:span text:style-name="T1">Un cadeau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8.4cm" svg:height="4.036cm" svg:x="3.4cm" svg:y="8cm">
          <draw:text-box>
            <text:p text:style-name="P2"><text:span text:style-name="T1"><text:s text:c="2"/></text:span><text:span text:style-name="T1">La mais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6.8cm" svg:height="4.036cm" svg:x="5.2cm" svg:y="7.8cm">
          <draw:text-box>
            <text:p text:style-name="P2"><text:span text:style-name="T1"><text:s text:c="2"/></text:span><text:span text:style-name="T1">Les ami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6.8cm" svg:height="4.036cm" svg:x="5.2cm" svg:y="7.8cm">
          <draw:text-box>
            <text:p text:style-name="P2"><text:span text:style-name="T1">Une por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6.8cm" svg:height="4.036cm" svg:x="5.2cm" svg:y="7.8cm">
          <draw:text-box>
            <text:p text:style-name="P2"><text:span text:style-name="T1">Un chie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20.839cm" svg:height="4.036cm" svg:x="5.2cm" svg:y="7.8cm">
          <draw:text-box>
            <text:p text:style-name="P2"><text:span text:style-name="T1">Un homm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2" draw:layer="layout" svg:width="11.8cm" svg:height="7.821cm" svg:x="7.6cm" svg:y="6.6cm">
          <draw:text-box>
            <text:p text:style-name="P2"><text:span text:style-name="T1"><text:s text:c="2"/></text:span><text:span text:style-name="T1">Petito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2" draw:layer="layout" svg:width="10.2cm" svg:height="4.036cm" svg:x="8.6cm" svg:y="8cm">
          <draw:text-box>
            <text:p text:style-name="P2"><text:span text:style-name="T1">Ni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2" draw:layer="layout" svg:width="15cm" svg:height="4.036cm" svg:x="8.6cm" svg:y="8cm">
          <draw:text-box>
            <text:p text:style-name="P2"><text:span text:style-name="T1">Un am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2" draw:layer="layout" svg:width="16cm" svg:height="4.036cm" svg:x="2.8cm" svg:y="8cm">
          <draw:text-box>
            <text:p text:style-name="P2"><text:span text:style-name="T1">Une mai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2" draw:layer="layout" svg:width="16.8cm" svg:height="4.036cm" svg:x="8.6cm" svg:y="8cm">
          <draw:text-box>
            <text:p text:style-name="P2"><text:span text:style-name="T1">Un livr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5cm" svg:height="4.036cm" svg:x="8.4cm" svg:y="7cm">
          <draw:text-box>
            <text:p text:style-name="P2"><text:span text:style-name="T1">Kimamil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2" draw:layer="layout" svg:width="12.4cm" svg:height="4.036cm" svg:x="8.6cm" svg:y="8.2cm">
          <draw:text-box>
            <text:p text:style-name="P2"><text:span text:style-name="T1"><text:s text:c="2"/></text:span><text:span text:style-name="T1">Loui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2" draw:layer="layout" svg:width="17.6cm" svg:height="4.036cm" svg:x="3.4cm" svg:y="8.2cm">
          <draw:text-box>
            <text:p text:style-name="P2"><text:span text:style-name="T1">Un renar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2" draw:layer="layout" svg:width="12.4cm" svg:height="4.036cm" svg:x="8.6cm" svg:y="8.2cm">
          <draw:text-box>
            <text:p text:style-name="P2"><text:span text:style-name="T1">La lu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1.4cm" svg:height="4.036cm" svg:x="8.6cm" svg:y="8cm">
          <draw:text-box>
            <text:p text:style-name="P2"><text:span text:style-name="T1"><text:s text:c="2"/></text:span><text:span text:style-name="T1">Ram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5.4cm" svg:height="4.036cm" svg:x="8cm" svg:y="8.2cm">
          <draw:text-box>
            <text:p text:style-name="P2"><text:span text:style-name="T1"><text:s text:c="2"/></text:span><text:span text:style-name="T1">Papilo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2" draw:layer="layout" svg:width="10.8cm" svg:height="7.821cm" svg:x="8.2cm" svg:y="7.6cm">
          <draw:text-box>
            <text:p text:style-name="P2"><text:span text:style-name="T1"><text:s text:c="2"/></text:span><text:span text:style-name="T1">Alor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2" draw:layer="layout" svg:width="16.4cm" svg:height="4.036cm" svg:x="8.2cm" svg:y="7.6cm">
          <draw:text-box>
            <text:p text:style-name="P2"><text:span text:style-name="T1">Un repa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2" draw:layer="layout" svg:width="21.6cm" svg:height="4.036cm" svg:x="2.4cm" svg:y="7.6cm">
          <draw:text-box>
            <text:p text:style-name="P2"><text:span text:style-name="T1"><text:s text:c="2"/></text:span><text:span text:style-name="T1">Une pomm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0.6cm" svg:height="7.821cm" svg:x="8.2cm" svg:y="10.4cm">
          <draw:text-box>
            <text:p text:style-name="P2"><text:span text:style-name="T1"><text:s text:c="2"/></text:span><text:span text:style-name="T1">Man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2cm" svg:height="4.036cm" svg:x="7.8cm" svg:y="8.6cm">
          <draw:text-box>
            <text:p text:style-name="P2"><text:span text:style-name="T1"><text:s text:c="2"/></text:span><text:span text:style-name="T1">Élima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2.6cm" svg:height="4.036cm" svg:x="8.2cm" svg:y="9cm">
          <draw:text-box>
            <text:p text:style-name="P2"><text:span text:style-name="T1"><text:s text:c="2"/></text:span><text:span text:style-name="T1">Lar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3.6cm" svg:height="4.036cm" svg:x="7.4cm" svg:y="9cm">
          <draw:text-box>
            <text:p text:style-name="P2"><text:span text:style-name="T1"><text:s text:c="2"/></text:span><text:span text:style-name="T1">Lamir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6.4cm" svg:height="4.036cm" svg:x="7.4cm" svg:y="9cm">
          <draw:text-box>
            <text:p text:style-name="P2"><text:span text:style-name="T1">Comment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3.6cm" svg:height="4.036cm" svg:x="7.4cm" svg:y="9cm">
          <draw:text-box>
            <text:p text:style-name="P2"><text:span text:style-name="T1">Mam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25.239cm" svg:height="4.036cm" svg:x="0.8cm" svg:y="6.594cm">
          <draw:text-box>
            <text:p text:style-name="P2"><text:span text:style-name="T1">Un anniversair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7.4cm" svg:height="4.036cm" svg:x="7.4cm" svg:y="9cm">
          <draw:text-box>
            <text:p text:style-name="P2"><text:span text:style-name="T1">Une étoi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3.6cm" svg:height="4.036cm" svg:x="7.4cm" svg:y="9cm">
          <draw:text-box>
            <text:p text:style-name="P2"><text:span text:style-name="T1">La mai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3.6cm" svg:height="4.036cm" svg:x="7.4cm" svg:y="9cm">
          <draw:text-box>
            <text:p text:style-name="P2"><text:span text:style-name="T1">Pap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6.8cm" svg:height="4.036cm" svg:x="2.2cm" svg:y="8.164cm">
          <draw:text-box>
            <text:p text:style-name="P2"><text:span text:style-name="T1">À gauch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6.8cm" svg:height="4.036cm" svg:x="2.2cm" svg:y="8.164cm">
          <draw:text-box>
            <text:p text:style-name="P2"><text:span text:style-name="T1">Une rou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20cm" svg:height="4.036cm" svg:x="2.2cm" svg:y="8.164cm">
          <draw:text-box>
            <text:p text:style-name="P2"><text:span text:style-name="T1">Une nari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3.6cm" svg:height="4.036cm" svg:x="10.2cm" svg:y="9.4cm">
          <draw:text-box>
            <text:p text:style-name="P2"><text:span text:style-name="T1">À droi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7.2cm" svg:height="4.036cm" svg:x="7.4cm" svg:y="9cm">
          <draw:text-box>
            <text:p text:style-name="P2"><text:span text:style-name="T1">La planè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7.2cm" svg:height="4.036cm" svg:x="7.4cm" svg:y="9cm">
          <draw:text-box>
            <text:p text:style-name="P2"><text:span text:style-name="T1">Une tê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7.4cm" svg:height="4.036cm" svg:x="3.6cm" svg:y="9cm">
          <draw:text-box>
            <text:p text:style-name="P2"><text:span text:style-name="T1">Le placar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2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an-François </meta:initial-creator>
    <meta:creation-date>2013-01-16T22:12:59</meta:creation-date>
    <dc:date>2013-03-11T23:26:13</dc:date>
    <dc:creator>Jean-François </dc:creator>
    <meta:editing-duration>PT1M40S</meta:editing-duration>
    <meta:editing-cycles>3</meta:editing-cycles>
    <meta:generator>LibreOffice/3.5$Linux_x86 LibreOffice_project/350m1$Build-2</meta:generator>
    <meta:document-statistic meta:object-count="279"/>
  </office:meta>
</office:document-meta>
</file>