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11cm"/>
    </style:style>
    <style:style style:name="gr4" style:family="graphic" style:parent-style-name="standard">
      <style:graphic-properties draw:stroke="none" draw:fill="none" fo:min-height="2.2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5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ne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sap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tas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Partou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Com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vél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Veni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18.052cm" svg:height="4.461cm" svg:x="7cm" svg:y="7.039cm">
          <draw:text-box>
            <text:p><text:span text:style-name="T1">Vo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voitu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9.052cm" svg:height="3.089cm" svg:x="6.448cm" svg:y="9.039cm">
          <draw:text-box>
            <text:p><text:span text:style-name="T1">Une carava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Pou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Au-dess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pho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mo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pom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8.052cm" svg:height="3.089cm" svg:x="6.448cm" svg:y="9.039cm">
          <draw:text-box>
            <text:p><text:span text:style-name="T1">Une chaussu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cm" svg:y="4.911cm">
          <draw:text-box>
            <text:p><text:span text:style-name="T1">Un cad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matelo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1" draw:layer="layout" svg:width="18.552cm" svg:height="3.088cm" svg:x="6.448cm" svg:y="12.5cm">
          <draw:text-box>
            <text:p><text:span text:style-name="T1">La p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pol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épau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Saut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9.304cm" svg:y="5.5cm">
          <draw:text-box>
            <text:p><text:span text:style-name="T1">Le tabl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1" draw:layer="layout" svg:width="18.644cm" svg:height="4.461cm" svg:x="3cm" svg:y="9.039cm">
          <draw:text-box>
            <text:p><text:span text:style-name="T1">Trè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Aus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7.052cm" svg:height="3.089cm" svg:x="4.948cm" svg:y="4.911cm">
          <draw:text-box>
            <text:p><text:span text:style-name="T1">Une da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sala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5" draw:text-style-name="P1" draw:layer="layout" svg:width="16cm" svg:height="3.088cm" svg:x="7cm" svg:y="7.5cm">
          <draw:text-box>
            <text:p><text:span text:style-name="T1">Aussitô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6" draw:text-style-name="P1" draw:layer="layout" svg:width="15cm" svg:height="3.088cm" svg:x="5.5cm" svg:y="4cm">
          <draw:text-box>
            <text:p><text:span text:style-name="T1">Ver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6" draw:text-style-name="P1" draw:layer="layout" svg:width="14cm" svg:height="3.088cm" svg:x="10cm" svg:y="10cm">
          <draw:text-box>
            <text:p><text:span text:style-name="T1">Tout à cou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6" draw:text-style-name="P1" draw:layer="layout" svg:width="16.5cm" svg:height="3.088cm" svg:x="4cm" svg:y="13cm">
          <draw:text-box>
            <text:p><text:span text:style-name="T1">Qu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6" draw:text-style-name="P1" draw:layer="layout" svg:width="17cm" svg:height="3.088cm" svg:x="8cm" svg:y="5.5cm">
          <draw:text-box>
            <text:p><text:span text:style-name="T1">Une dan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6" draw:text-style-name="P1" draw:layer="layout" svg:width="18.5cm" svg:height="3.088cm" svg:x="4cm" svg:y="7cm">
          <draw:text-box>
            <text:p><text:span text:style-name="T1">Le v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6" draw:text-style-name="P1" draw:layer="layout" svg:width="15.5cm" svg:height="3.088cm" svg:x="10cm" svg:y="11cm">
          <draw:text-box>
            <text:p><text:span text:style-name="T1">L'hiv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6" draw:text-style-name="P1" draw:layer="layout" svg:width="18cm" svg:height="3.088cm" svg:x="4.5cm" svg:y="7cm">
          <draw:text-box>
            <text:p><text:span text:style-name="T1">Du th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6" draw:text-style-name="P1" draw:layer="layout" svg:width="16cm" svg:height="3.088cm" svg:x="9.5cm" svg:y="6cm">
          <draw:text-box>
            <text:p><text:span text:style-name="T1">La hal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6" draw:text-style-name="P1" draw:layer="layout" svg:width="14cm" svg:height="3.088cm" svg:x="12cm" svg:y="16cm">
          <draw:text-box>
            <text:p><text:span text:style-name="T1">Un chi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6" draw:text-style-name="P1" draw:layer="layout" svg:width="15.5cm" svg:height="3.088cm" svg:x="5cm" svg:y="5.5cm">
          <draw:text-box>
            <text:p><text:span text:style-name="T1">Le vent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6" draw:text-style-name="P1" draw:layer="layout" svg:width="17cm" svg:height="3.088cm" svg:x="8.5cm" svg:y="6.5cm">
          <draw:text-box>
            <text:p><text:span text:style-name="T1">L'hôpit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6" draw:text-style-name="P1" draw:layer="layout" svg:width="17.5cm" svg:height="3.088cm" svg:x="6cm" svg:y="8.5cm">
          <draw:text-box>
            <text:p><text:span text:style-name="T1">Une mama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6" draw:text-style-name="P1" draw:layer="layout" svg:width="18cm" svg:height="3.088cm" svg:x="5cm" svg:y="4cm">
          <draw:text-box>
            <text:p><text:span text:style-name="T1">Un serp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6" draw:text-style-name="P1" draw:layer="layout" svg:width="16.5cm" svg:height="3.088cm" svg:x="3cm" svg:y="4.5cm">
          <draw:text-box>
            <text:p><text:span text:style-name="T1">Le lac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Un garç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Une fil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4.912cm">
          <draw:text-box>
            <text:p><text:span text:style-name="T1">La pisci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6" draw:text-style-name="P1" draw:layer="layout" svg:width="15.5cm" svg:height="3.088cm" svg:x="2.5cm" svg:y="14.412cm">
          <draw:text-box>
            <text:p><text:span text:style-name="T1">L'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6" draw:text-style-name="P1" draw:layer="layout" svg:width="15.5cm" svg:height="3.088cm" svg:x="4.5cm" svg:y="3.912cm">
          <draw:text-box>
            <text:p><text:span text:style-name="T1">Une aut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Un autob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6" draw:text-style-name="P1" draw:layer="layout" svg:width="15.5cm" svg:height="3.088cm" svg:x="11.5cm" svg:y="4cm">
          <draw:text-box>
            <text:p><text:span text:style-name="T1">Une anné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6" draw:text-style-name="P1" draw:layer="layout" svg:width="15.5cm" svg:height="3.088cm" svg:x="4cm" svg:y="3cm">
          <draw:text-box>
            <text:p><text:span text:style-name="T1">Le mon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La m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Une forê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3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8T23:39:30</meta:creation-date>
    <meta:editing-duration>PT35M8S</meta:editing-duration>
    <meta:editing-cycles>6</meta:editing-cycles>
    <dc:date>2013-03-12T10:18:05</dc:date>
    <meta:generator>LibreOffice/3.5$Linux_x86 LibreOffice_project/350m1$Build-2</meta:generator>
    <dc:creator>Jean-François </dc:creator>
    <meta:document-statistic meta:object-count="177"/>
  </office:meta>
</office:document-meta>
</file>